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90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17">
            <text:p>4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300001:582</text:p>
          </table:table-cell>
          <table:covered-table-cell/>
          <table:table-cell office:value-type="float" office:value="2347545.9300000002" table:style-name="ce20">
            <text:p>2347545,9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400002:536</text:p>
          </table:table-cell>
          <table:covered-table-cell/>
          <table:table-cell office:value-type="float" office:value="1445136.34" table:style-name="ce20">
            <text:p>1445136,3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500030:191</text:p>
          </table:table-cell>
          <table:covered-table-cell/>
          <table:table-cell office:value-type="float" office:value="2519558.37" table:style-name="ce20">
            <text:p>2519558,3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1100002:265</text:p>
          </table:table-cell>
          <table:covered-table-cell/>
          <table:table-cell office:value-type="float" office:value="1996452.05" table:style-name="ce20">
            <text:p>1996452,0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200009:246</text:p>
          </table:table-cell>
          <table:covered-table-cell/>
          <table:table-cell office:value-type="float" office:value="460557.45" table:style-name="ce20">
            <text:p>460557,4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826017:3185</text:p>
          </table:table-cell>
          <table:covered-table-cell/>
          <table:table-cell office:value-type="float" office:value="1885634.61" table:style-name="ce20">
            <text:p>1885634,6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4000:932</text:p>
          </table:table-cell>
          <table:covered-table-cell/>
          <table:table-cell office:value-type="float" office:value="2416904.73" table:style-name="ce20">
            <text:p>2416904,7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00:1169</text:p>
          </table:table-cell>
          <table:covered-table-cell/>
          <table:table-cell office:value-type="float" office:value="2214011.84" table:style-name="ce20">
            <text:p>2214011,8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5:2176</text:p>
          </table:table-cell>
          <table:covered-table-cell/>
          <table:table-cell office:value-type="float" office:value="952421.55" table:style-name="ce20">
            <text:p>952421,5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2412</text:p>
          </table:table-cell>
          <table:covered-table-cell/>
          <table:table-cell office:value-type="float" office:value="2655594.5699999998" table:style-name="ce20">
            <text:p>2655594,5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5003:1036</text:p>
          </table:table-cell>
          <table:covered-table-cell/>
          <table:table-cell office:value-type="float" office:value="67349.929999999993" table:style-name="ce20">
            <text:p>67349,9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105005:2521</text:p>
          </table:table-cell>
          <table:covered-table-cell/>
          <table:table-cell office:value-type="float" office:value="121336.78" table:style-name="ce20">
            <text:p>121336,78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106020:486</text:p>
          </table:table-cell>
          <table:covered-table-cell/>
          <table:table-cell office:value-type="float" office:value="150632.1" table:style-name="ce20">
            <text:p>150632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200056:160</text:p>
          </table:table-cell>
          <table:covered-table-cell/>
          <table:table-cell office:value-type="float" office:value="373427.15" table:style-name="ce20">
            <text:p>373427,1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200074:59</text:p>
          </table:table-cell>
          <table:covered-table-cell/>
          <table:table-cell office:value-type="float" office:value="196566.61" table:style-name="ce20">
            <text:p>196566,6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6600013:709</text:p>
          </table:table-cell>
          <table:covered-table-cell/>
          <table:table-cell office:value-type="float" office:value="3217985.39" table:style-name="ce20">
            <text:p>3217985,3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9:3189</text:p>
          </table:table-cell>
          <table:covered-table-cell/>
          <table:table-cell office:value-type="float" office:value="1177233.7" table:style-name="ce20">
            <text:p>1177233,7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447000:2301</text:p>
          </table:table-cell>
          <table:covered-table-cell/>
          <table:table-cell office:value-type="float" office:value="1353311.41" table:style-name="ce20">
            <text:p>1353311,4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6003:2159</text:p>
          </table:table-cell>
          <table:covered-table-cell/>
          <table:table-cell office:value-type="float" office:value="10824503.130000001" table:style-name="ce20">
            <text:p>10824503,1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6030:2163</text:p>
          </table:table-cell>
          <table:covered-table-cell/>
          <table:table-cell office:value-type="float" office:value="130109.34" table:style-name="ce20">
            <text:p>130109,3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204015:222</text:p>
          </table:table-cell>
          <table:covered-table-cell/>
          <table:table-cell office:value-type="float" office:value="2749159.42" table:style-name="ce20">
            <text:p>2749159,4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204015:223</text:p>
          </table:table-cell>
          <table:covered-table-cell/>
          <table:table-cell office:value-type="float" office:value="2420314.4700000002" table:style-name="ce20">
            <text:p>2420314,4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5037:535</text:p>
          </table:table-cell>
          <table:covered-table-cell/>
          <table:table-cell office:value-type="float" office:value="4121240.89" table:style-name="ce20">
            <text:p>4121240,89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7021:5382</text:p>
          </table:table-cell>
          <table:covered-table-cell/>
          <table:table-cell office:value-type="float" office:value="223411.07" table:style-name="ce20">
            <text:p>223411,07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6012:445</text:p>
          </table:table-cell>
          <table:covered-table-cell/>
          <table:table-cell office:value-type="float" office:value="254219.15" table:style-name="ce20">
            <text:p>254219,1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8001:35841</text:p>
          </table:table-cell>
          <table:covered-table-cell/>
          <table:table-cell office:value-type="float" office:value="470702.84" table:style-name="ce20">
            <text:p>470702,8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8001:35842</text:p>
          </table:table-cell>
          <table:covered-table-cell/>
          <table:table-cell office:value-type="float" office:value="141167.32999999999" table:style-name="ce20">
            <text:p>141167,33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36:34:0515013:497</text:p>
          </table:table-cell>
          <table:covered-table-cell/>
          <table:table-cell office:value-type="float" office:value="3079021.1" table:style-name="ce22">
            <text:p>3079021,1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01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01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01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01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01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01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01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01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01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01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01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0101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0101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0101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01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1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101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1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1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01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0101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01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01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01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01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0101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0101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01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01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0101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01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9:01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9:01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1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1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1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1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1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1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1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1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1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1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1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1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1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1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1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1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1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1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1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101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0101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9:0101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9:010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1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1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1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1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101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0101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9:010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9:0101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9:0101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9:01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1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1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101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0101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0101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0101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01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1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1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01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0101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9:0101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1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1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1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101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101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0101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9:01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01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1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101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1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101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1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1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1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1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1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1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1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2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2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3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4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4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4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4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4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4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4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4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4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40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4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4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4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4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4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4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4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4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4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4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4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4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4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40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4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4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4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4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40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4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4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4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4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4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3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3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3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3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3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3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3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3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3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3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3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3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3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3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3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13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2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3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4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5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5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5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50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5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5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5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500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50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501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5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6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6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6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5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20006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20009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200096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20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3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3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30005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2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14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17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17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17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1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19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19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190006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190008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30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33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3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58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58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58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5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5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60002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7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6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2060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06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01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6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6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6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7021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6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4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45001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number-columns-spanned="3" table:number-rows-spanned="1" table:style-name="ce2">
            <text:p>36:34:0602001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E191F7D45C955584D5EA9FD64D64B8F2C4B7A27506D34973410993868116C168C797AA731F107C6ADD3656778A64D11F4DA0AB95C0847D0F93B1FBD2DFE1E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9T08:32:11Z</meta:creation-date>
    <dc:date>2025-12-09T08:32:11Z</dc:date>
  </office:meta>
</office:document-meta>
</file>